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font-size="15pt" style:font-size-asian="15pt" style:font-size-complex="15pt"/>
    </style:style>
    <style:style style:name="P2" style:parent-style-name="Standard" style:family="paragraph">
      <style:text-properties fo:font-weight="bold" style:font-weight-asian="bold" style:font-weight-complex="bold" fo:font-size="15pt" style:font-size-asian="15pt" style:font-size-complex="15pt"/>
    </style:style>
    <style:style style:name="P3" style:parent-style-name="Standard" style:family="paragraph">
      <style:paragraph-properties fo:text-align="justify"/>
    </style:style>
    <style:style style:name="T4" style:parent-style-name="Bekezdésalapbetűtípusa" style:family="text">
      <style:text-properties fo:font-style="italic" style:font-style-asian="italic" style:font-style-complex="italic"/>
    </style:style>
    <style:style style:name="T5" style:parent-style-name="Bekezdésalapbetűtípusa" style:family="text">
      <style:text-properties fo:font-weight="bold" style:font-weight-asian="bold" style:font-weight-complex="bold" fo:font-style="italic" style:font-style-asian="italic" style:font-style-complex="italic"/>
    </style:style>
    <style:style style:name="T6" style:parent-style-name="Bekezdésalapbetűtípusa" style:family="text">
      <style:text-properties fo:font-style="italic" style:font-style-asian="italic" style:font-style-complex="italic"/>
    </style:style>
    <style:style style:name="T7" style:parent-style-name="Bekezdésalapbetűtípusa" style:family="text">
      <style:text-properties fo:font-style="italic" style:font-style-asian="italic" style:font-style-complex="italic"/>
    </style:style>
    <style:style style:name="P8" style:parent-style-name="Standard" style:family="paragraph">
      <style:paragraph-properties fo:text-align="justify"/>
      <style:text-properties fo:font-style="italic" style:font-style-asian="italic" style:font-style-complex="italic"/>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fo:text-indent="0.4923in"/>
    </style:style>
    <style:style style:name="P13" style:parent-style-name="Standard" style:family="paragraph">
      <style:paragraph-properties fo:text-align="justify" fo:text-indent="0.4923in"/>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Bekezdésalapbetűtípusa" style:family="text">
      <style:text-properties fo:font-weight="bold" style:font-weight-asian="bold" style:font-weight-complex="bold"/>
    </style:style>
    <style:style style:name="P22" style:parent-style-name="Standard" style:list-style-name="LFO1" style:family="paragraph"/>
    <style:style style:name="P23" style:parent-style-name="Standard" style:list-style-name="LFO1" style:family="paragraph"/>
    <style:style style:name="P24" style:parent-style-name="Standard" style:list-style-name="LFO1" style:family="paragraph"/>
    <style:style style:name="P25" style:parent-style-name="Standard" style:list-style-name="LFO1" style:family="paragraph"/>
    <style:style style:name="P26" style:parent-style-name="Standard" style:list-style-name="LFO1" style:family="paragraph"/>
    <style:style style:name="P27" style:parent-style-name="Standard" style:list-style-name="LFO1" style:family="paragraph"/>
    <style:style style:name="P28" style:parent-style-name="Standard" style:list-style-name="LFO1" style:family="paragraph"/>
    <style:style style:name="P29" style:parent-style-name="Standard" style:list-style-name="LFO1" style:family="paragraph"/>
    <style:style style:name="P30" style:parent-style-name="Standard" style:list-style-name="LFO1" style:family="paragraph"/>
    <style:style style:name="P31" style:parent-style-name="Standard" style:list-style-name="LFO1" style:family="paragraph"/>
    <style:style style:name="P32" style:parent-style-name="Standard" style:list-style-name="LFO1" style:family="paragraph"/>
    <style:style style:name="P33" style:parent-style-name="Standard" style:list-style-name="LFO1" style:family="paragraph"/>
    <style:style style:name="P34" style:parent-style-name="Standard" style:list-style-name="LFO1" style:family="paragraph"/>
    <style:style style:name="P35" style:parent-style-name="Standard" style:list-style-name="LFO1" style:family="paragraph"/>
    <style:style style:name="P36" style:parent-style-name="Standard" style:list-style-name="LFO1" style:family="paragraph"/>
    <style:style style:name="P37" style:parent-style-name="Standard" style:list-style-name="LFO3" style:family="paragraph"/>
    <style:style style:name="P38" style:parent-style-name="Standard" style:list-style-name="LFO2" style:family="paragraph"/>
    <style:style style:name="P39" style:parent-style-name="Standard" style:list-style-name="LFO2" style:family="paragraph"/>
    <style:style style:name="P40" style:parent-style-name="Standard" style:list-style-name="LFO2" style:family="paragraph"/>
    <style:style style:name="T41" style:parent-style-name="Bekezdésalapbetűtípusa" style:family="text">
      <style:text-properties fo:font-style="italic" style:font-style-asian="italic" style:font-style-complex="italic"/>
    </style:style>
  </office:automatic-styles>
  <office:body>
    <office:text text:use-soft-page-breaks="true">
      <text:p text:style-name="P1">A „FESTETT EGYENLÍTŐ“ GALÉRIÁJA</text:p>
      <text:p text:style-name="P2">Painted Equator Galery (PEG)</text:p>
      <text:p text:style-name="Standard"/>
      <text:p text:style-name="Standard"/>
      <text:p text:style-name="P3"><text:tab/><text:span text:style-name="T4">„A földkerekségünk lelkét az emberi boldogság élteti</text:span><text:span text:style-name="T5">, az egyéneket az álmaik utáni vágyakozás beteljesülésében hit hajtja előre</text:span><text:span text:style-name="T6">, miközben nnek során a<text:s/></text:span><text:span text:style-name="T7">szerencsétlenség, irigység és a féltékenység is jelen van.<text:s/></text:span></text:p>
      <text:p text:style-name="P8">A kigondolt elképzelések elérhetősége iránti remény és a célhoz vezető út fenntartásában minden embernek kötelességei vannak. Az egyének követik álmaikat, így teljesíthetik be „Személyes Töréntetüket“. Ám ha valamit nagyon akarsz, akár az egész világ összefog veled, hogy teljesíthesd az álmodat.“ <text:s/>(Hirdeti Paulo Coelho, Az alkimista c. művében)</text:p>
      <text:p text:style-name="P9"/>
      <text:p text:style-name="P10"><text:tab/>Az emberek, ha ki szeretnék fejezni, hogy egy gondolattal egyetértenek, manifesztálódnak. A megnyilvánulásuk során gyakran az emberi kezek összefonódásával alkotnak élőláncot.<text:s/></text:p>
      <text:p text:style-name="P11"/>
      <text:p text:style-name="P12">Ebben a programban az emberi kezek láncolata 40.075 kilóméter, az egyenlítővel egyező hosszúságú lesz, és szimbolikusan átöleli a világ minden országát.</text:p>
      <text:p text:style-name="P13"/>
      <text:p text:style-name="P14"><text:tab/>A “FESTETT EGYENLÍTŐ“ GALÉRIÁJA (PEG) egy olyan nemzetközi projekt, amelynek CÉLJA összekötni a világ minden részén élő nemzeteket és kisméretű festmények segítségével – képletesen - emberi kézfogásból álló láncot képezni.</text:p>
      <text:p text:style-name="P15"/>
      <text:p text:style-name="P16"><text:tab/>Egy-egy 20 x 20 cm méretű kép egy-egy kilómétert jelképez. A terv, összegyűjteni 40.075 db képet, amelyeket a világ minden részén élő neves személyiségek készítenek. Ezek a festmények soha nem kerülnek eladásra, mert ezáltal egy láncszem esne ki, vagyis a projekt lényege szakadna meg.</text:p>
      <text:p text:style-name="P17"/>
      <text:p text:style-name="P18"><text:tab/>A szervezők a PEG révén kívánják bizonyítani, hogy az emberiség képes pozítívan gondolkodni, kulturális örökséget képezni és összefogva közös erővel erősíteni a földünkön élő népek közötti barátság üzenetét a jövő generációnak.</text:p>
      <text:p text:style-name="P19"/>
      <text:p text:style-name="P20"><text:tab/>A „FESTETT EGYENLÍTŐ“ GALÉRIÁJA (PEG) a<text:s/>kulturális turizmus nagy attrakciójává válik, mert a világban egyedi a maga nemében. Fel lehet építeni Szlovákiában, de épp úgy a világ akármelyik országában, ahol erre a célra megfelelő körülmények vannak. Lehet akár az ENSZ-ben avagy az Európai parlamentben.</text:p>
      <text:p text:style-name="Standard"/>
      <text:p text:style-name="Standard"><text:tab/><text:span text:style-name="T21">A megszólitandó személyek lehetnek:</text:span><text:s text:c="7"/></text:p>
      <text:list text:style-name="LFO1" text:continue-numbering="true">
        <text:list-item>
          <text:p text:style-name="P22">képzőmúvészek</text:p>
        </text:list-item>
        <text:list-item>
          <text:p text:style-name="P23">polgármesterek</text:p>
        </text:list-item>
        <text:list-item>
          <text:p text:style-name="P24">államfők,</text:p>
        </text:list-item>
        <text:list-item>
          <text:p text:style-name="P25">királyok, császárok, hercegek,</text:p>
        </text:list-item>
        <text:list-item>
          <text:p text:style-name="P26">Nobel díjasok,</text:p>
        </text:list-item>
        <text:list-item>
          <text:p text:style-name="P27">operasztárok</text:p>
        </text:list-item>
        <text:list-item>
          <text:p text:style-name="P28">szinészek, zenészek, énekesek</text:p>
        </text:list-item>
        <text:list-item>
          <text:p text:style-name="P29">top mendzserek</text:p>
        </text:list-item>
        <text:list-item>
          <text:p text:style-name="P30">tudósok</text:p>
        </text:list-item>
        <text:list-item>
          <text:p text:style-name="P31">lelkészek, egyházak képviselői</text:p>
        </text:list-item>
        <text:list-item>
          <text:p text:style-name="P32">írók</text:p>
        </text:list-item>
        <text:list-item>
          <text:p text:style-name="P33">sportolók</text:p>
        </text:list-item>
        <text:list-item>
          <text:p text:style-name="P34">topmodellek</text:p>
        </text:list-item>
        <text:list-item>
          <text:p text:style-name="P35">űrhajósok</text:p>
        </text:list-item>
        <text:list-item>
          <text:p text:style-name="P36">politikusok</text:p>
        </text:list-item>
      </text:list>
      <text:list text:style-name="LFO3" text:continue-numbering="true">
        <text:list-item>
          <text:p text:style-name="P37">tanárok, diákok, kétkezi munkások, azaz bárki.</text:p>
        </text:list-item>
      </text:list>
      <text:p text:style-name="Standard"/>
      <text:soft-page-break/>
      <text:p text:style-name="Standard">A PEG megvalósításának szakaszai:</text:p>
      <text:list text:style-name="LFO2" text:continue-numbering="true">
        <text:list-item>
          <text:p text:style-name="P38">1. rész – a képek festése és összegyűjtése</text:p>
        </text:list-item>
        <text:list-item>
          <text:p text:style-name="P39">2. rész – a világon egyedülálló galéria tervezése és <text:s/>felépítése</text:p>
        </text:list-item>
        <text:list-item>
          <text:p text:style-name="P40">3. rész – a 40.075 db kép feldolgoása és a galéria installálása, annak megnyitása után lehetőséget kínálni a következő generáció számára, hogy folytassák ezt az ideát.</text:p>
        </text:list-item>
      </text:list>
      <text:p text:style-name="Standard"><text:tab/></text:p>
      <text:p text:style-name="Standard"><text:tab/>A projekt főszervezője Galeria Andrej Smolák Snina – Bratislava (Pozsony).</text:p>
      <text:p text:style-name="Standard"/>
      <text:p text:style-name="Standard"><text:tab/><text:span text:style-name="T41"><text:s/></text:span></text:p>
      <text:p text:style-name="Standard"/>
      <text:p text:style-name="Standard"><text:tab/><text:tab/><text:tab/><text:tab/><text:tab/><text:tab/><text:tab/><text:tab/><text:s text:c="5"/>Andrej Smolák</text:p>
      <text:p text:style-name="Standard"><text:tab/><text:tab/><text:tab/><text:tab/><text:tab/><text:tab/><text:tab/><text:tab/><text:s text:c="3"/>- projektszervező -</text:p>
      <text:p text:style-name="Standard"/>
      <text:p text:style-name="Standard"/>
      <text:p text:style-name="Standard"><text:tab/><text:tab/><text:tab/><text:tab/><text:tab/><text:tab/><text:s text:c="16"/>WWW.PAINTEDEQUATOR.COM</text:p>
      <text:p text:style-name="Standard"><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Cím" style:display-name="Cím"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2-10T22:33:00Z</meta:creation-date>
    <dc:date>2022-06-21T16:18:00Z</dc:date>
    <meta:template xlink:href="Normal.dotm" xlink:type="simple"/>
    <meta:editing-cycles>7</meta:editing-cycles>
    <meta:editing-duration>PT480S</meta:editing-duration>
    <meta:document-statistic meta:page-count="2" meta:paragraph-count="5" meta:word-count="357" meta:character-count="2821" meta:row-count="20" meta:non-whitespace-character-count="2469"/>
  </office:meta>
</office:document-meta>
</file>