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6" style:parent-style-name="Bekezdésalapbetűtípusa" style:family="text">
      <style:text-properties fo:font-size="15pt" style:font-size-asian="15pt" style:font-size-complex="15pt"/>
    </style:style>
    <style:style style:name="T7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Bekezdésalapbetűtípusa" style:family="text">
      <style:text-properties fo:font-size="15pt" style:font-size-asian="15pt" style:font-size-complex="15pt"/>
    </style:style>
    <style:style style:name="T11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Bekezdésalapbetűtípusa" style:family="text">
      <style:text-properties fo:font-size="15pt" style:font-size-asian="15pt" style:font-size-complex="15pt"/>
    </style:style>
    <style:style style:name="T13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5" style:parent-style-name="Bekezdésalapbetűtípusa" style:family="text">
      <style:text-properties fo:font-size="15pt" style:font-size-asian="15pt" style:font-size-complex="15pt"/>
    </style:style>
    <style:style style:name="T16" style:parent-style-name="Bekezdésalapbetűtípusa" style:family="text">
      <style:text-properties fo:font-size="15pt" style:font-size-asian="15pt" style:font-size-complex="15pt"/>
    </style:style>
    <style:style style:name="T17" style:parent-style-name="Bekezdésalapbetűtípusa" style:family="text">
      <style:text-properties fo:font-size="15pt" style:font-size-asian="15pt" style:font-size-complex="15pt"/>
    </style:style>
    <style:style style:name="T18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Bekezdésalapbetűtípusa" style:family="text">
      <style:text-properties fo:font-size="15pt" style:font-size-asian="15pt" style:font-size-complex="15pt"/>
    </style:style>
    <style:style style:name="T20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22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23" style:parent-style-name="Bekezdésalapbetűtípusa" style:family="text">
      <style:text-properties fo:font-size="15pt" style:font-size-asian="15pt" style:font-size-complex="15pt"/>
    </style:style>
    <style:style style:name="T24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6" style:parent-style-name="Bekezdésalapbetűtípusa" style:family="text">
      <style:text-properties fo:font-size="15pt" style:font-size-asian="15pt" style:font-size-complex="15pt"/>
    </style:style>
    <style:style style:name="T27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Bekezdésalapbetűtípusa" style:family="text">
      <style:text-properties fo:font-size="15pt" style:font-size-asian="15pt" style:font-size-complex="15pt"/>
    </style:style>
    <style:style style:name="T29" style:parent-style-name="Bekezdésalapbetűtípusa" style:family="text">
      <style:text-properties fo:font-size="15pt" style:font-size-asian="15pt" style:font-size-complex="15pt"/>
    </style:style>
    <style:style style:name="T30" style:parent-style-name="Bekezdésalapbetűtípusa" style:family="text">
      <style:text-properties fo:font-size="15pt" style:font-size-asian="15pt" style:font-size-complex="15pt"/>
    </style:style>
    <style:style style:name="T31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9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Bekezdésalapbetűtípusa" style:family="text">
      <style:text-properties fo:font-size="15pt" style:font-size-asian="15pt" style:font-size-complex="15pt"/>
    </style:style>
    <style:style style:name="P41" style:parent-style-name="Standard" style:family="paragraph">
      <style:paragraph-properties fo:text-align="justify"/>
    </style:style>
    <style:style style:name="T42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43" style:parent-style-name="Bekezdésalapbetűtípusa" style:family="text">
      <style:text-properties fo:font-size="15pt" style:font-size-asian="15pt" style:font-size-complex="15pt"/>
    </style:style>
    <style:style style:name="T44" style:parent-style-name="Bekezdésalapbetűtípusa" style:family="text">
      <style:text-properties fo:font-size="15pt" style:font-size-asian="15pt" style:font-size-complex="15pt"/>
    </style:style>
    <style:style style:name="P4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fo:font-size="15pt" style:font-size-asian="15pt" style:font-size-complex="15pt"/>
    </style:style>
    <style:style style:name="T48" style:parent-style-name="Bekezdésalapbetűtípusa" style:family="text">
      <style:text-properties fo:font-size="15pt" style:font-size-asian="15pt" style:font-size-complex="15pt"/>
    </style:style>
    <style:style style:name="T49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50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51" style:parent-style-name="Bekezdésalapbetűtípusa" style:family="text">
      <style:text-properties fo:font-size="15pt" style:font-size-asian="15pt" style:font-size-complex="15pt"/>
    </style:style>
    <style:style style:name="P5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7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58" style:parent-style-name="Bekezdésalapbetűtípusa" style:family="text">
      <style:text-properties fo:font-size="15pt" style:font-size-asian="15pt" style:font-size-complex="15pt"/>
    </style:style>
    <style:style style:name="T59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60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P6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62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63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64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65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66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67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68" style:parent-style-name="Bekezdésalapbetűtípusa" style:family="text">
      <style:text-properties fo:font-size="15pt" style:font-size-asian="15pt" style:font-size-complex="15pt"/>
    </style:style>
    <style:style style:name="T69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2">Az alkotó pályázati adatlapja</text:p>
      <text:p text:style-name="P3"><text:tab/>- a „Festett egyenlítő“ projekt résztvevőjének -</text:p>
      <text:p text:style-name="P4"/>
      <text:p text:style-name="P5">Neve:<text:s/>.....................................................................................................................</text:p>
      <text:p text:style-name="Standard"><text:span text:style-name="T6">Születése év: …...................</text:span><text:span text:style-name="T7"><text:s/>Nemzetiség: ..........................................................</text:span></text:p>
      <text:p text:style-name="Standard"><text:span text:style-name="T8">Állampolgárság: ................</text:span><text:span text:style-name="T9">......<text:s/></text:span><text:span text:style-name="T10">Lakhely</text:span><text:span text:style-name="T11"><text:s/></text:span><text:span text:style-name="T12">(home address):</text:span><text:span text:style-name="T13"><text:s text:c="2"/>...............................</text:span></text:p>
      <text:p text:style-name="P14">.............................................................................................................................</text:p>
      <text:p text:style-name="Standard"><text:span text:style-name="T15">Telefon<text:s/></text:span><text:span text:style-name="T16">(</text:span><text:span text:style-name="T17">phone):</text:span><text:span text:style-name="T18"><text:s/>.............................<text:s/></text:span><text:span text:style-name="T19">e-mail:</text:span><text:span text:style-name="T20"><text:s/>...........</text:span><text:span text:style-name="T21">...........................................</text:span></text:p>
      <text:p text:style-name="Standard"><text:span text:style-name="T22">Foglalkozás<text:s/></text:span><text:span text:style-name="T23">(occupation):</text:span><text:span text:style-name="T24"><text:s/>.................................................................................</text:span></text:p>
      <text:p text:style-name="P25"/>
      <text:p text:style-name="Standard"><text:span text:style-name="T26">Curriculum vitae</text:span><text:span text:style-name="T27"><text:s/>(</text:span><text:span text:style-name="T28">önéletrajz – max<text:s/></text:span><text:span text:style-name="T29">1000</text:span><text:span text:style-name="T30"><text:s/>karakter</text:span><text:span text:style-name="T31">) <text:s text:c="6"/></text:span></text:p>
      <text:p text:style-name="P32">.…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</text:p>
      <text:p text:style-name="P34"/>
      <text:p text:style-name="P35"/>
      <text:p text:style-name="P36"/>
      <text:p text:style-name="P37">Az alkotás címe:<text:s/>.................................................................................................</text:p>
      <text:p text:style-name="P38"/>
      <text:p text:style-name="Standard"><text:span text:style-name="T39">Nyilatkozat<text:s/></text:span><text:span text:style-name="T40">(declaration):</text:span></text:p>
      <text:p text:style-name="P41"><text:span text:style-name="T42"><text:tab/></text:span><text:span text:style-name="T43">Önszándékomból, ellenszolgáltatás nélkül adományozom 20x20 cm nagyságú képemet a „Festett egyenlítő“ galériájába és ezzel kapcsol</text:span><text:span text:style-name="T44">ódom a világ pozitívan gondolkodó emebereinek láncához.</text:span></text:p>
      <text:p text:style-name="P45"><text:tab/>Hozzájárulok, hogy alkotásom mindennemű ellentételezés nélkül megjelenhessen publikációban, katalógusban, az interneten a virtuális galériában, képeslapként avagy más propaganda eszeközökön.</text:p>
      <text:p text:style-name="P46"><text:span text:style-name="T47"><text:tab/>Aláírás</text:span><text:span text:style-name="T48">ommal jóváhagyásomat adom a személyes adataim kezeléséhez és megtartásához, amely információ csak a „Festett egyenlítő“ galériája projekthez használható fel (Hivatk. Szlovák Köztársaság 22/2013 törvény 11. §). Egyetértek a<text:s/></text:span><text:span text:style-name="T49">nevem, foglalkozásom, nemzetisége</text:span><text:span text:style-name="T50">m és a kép fotója</text:span><text:span text:style-name="T51"><text:s/>megjelenítésével a projekt weboldalán és propaganda anyagokban.</text:span></text:p>
      <text:p text:style-name="P52"/>
      <text:p text:style-name="P53">Megjegyzés:..................................................................................................</text:p>
      <text:p text:style-name="P54"/>
      <text:p text:style-name="P55"/>
      <text:p text:style-name="P56"/>
      <text:p text:style-name="Standard"><text:span text:style-name="T57">Kelt: (</text:span><text:span text:style-name="T58">helység, időpont)</text:span><text:span text:style-name="T59"><text:s/>…..........................</text:span><text:span text:style-name="T60"><text:tab/></text:span></text:p>
      <text:p text:style-name="P61"/>
      <text:p text:style-name="Standard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Aláírás<text:s/></text:span><text:span text:style-name="T68">(signature)</text:span><text:span text:style-name="T69"><text:s/>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Cím" style:display-name="Cím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cím" style:display-name="Alcím" style:family="paragraph" style:parent-style-name="Cím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1-11T14:51:00Z</meta:creation-date>
    <dc:date>2022-06-21T16:21:00Z</dc:date>
    <meta:template xlink:href="Normal.dotm" xlink:type="simple"/>
    <meta:editing-cycles>6</meta:editing-cycles>
    <meta:editing-duration>PT3600S</meta:editing-duration>
    <meta:document-statistic meta:page-count="1" meta:paragraph-count="4" meta:word-count="274" meta:character-count="2163" meta:row-count="15" meta:non-whitespace-character-count="1893"/>
  </office:meta>
</office:document-meta>
</file>